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Calibri" svg:font-family="Calibri"/>
  </office:font-face-decls>
  <office:automatic-styles>
    <style:style co:numbering-list-id="list_2" style:family="paragraph" style:list-level="2" style:list-style-name="numList_2" style:name="P13" style:parent-style-name="Standard">
      <style:paragraph-properties fo:margin-left="0pt" fo:margin-right="0pt" fo:text-indent="-14.148pt"/>
    </style:style>
    <style:style co:numbering-list-id="list_2" style:family="paragraph" style:list-style-name="numList_2" style:name="P12" style:parent-style-name="Standard">
      <style:paragraph-properties fo:margin-left="0pt" fo:margin-right="0pt" fo:text-indent="-14.0472pt"/>
    </style:style>
    <style:style style:family="paragraph" style:name="P11" style:parent-style-name="Standard">
      <style:paragraph-properties fo:line-height="107%" fo:margin-bottom="1.6488pt" fo:margin-left="0pt" fo:margin-right="0pt" fo:text-align="start" fo:text-indent="0pt"/>
    </style:style>
    <style:style co:numbering-list-id="list_1" style:family="paragraph" style:list-style-name="numList_1" style:name="P9" style:parent-style-name="Standard">
      <style:paragraph-properties fo:margin-left="0pt" fo:margin-right="0pt" fo:text-indent="-14.0472pt"/>
    </style:style>
    <style:style style:family="paragraph" style:name="P7" style:parent-style-name="Standard">
      <style:paragraph-properties fo:line-height="107%" fo:margin-bottom="0.9pt" fo:margin-left="-0.2448pt" fo:margin-right="0pt" fo:text-align="start" fo:text-indent="0pt"/>
    </style:style>
    <style:style style:family="paragraph" style:name="P10" style:parent-style-name="Standard">
      <style:paragraph-properties fo:margin-left="0pt" fo:margin-right="0pt" fo:text-indent="-14.0472pt"/>
    </style:style>
    <style:style style:family="paragraph" style:name="P5" style:parent-style-name="Standard">
      <style:paragraph-properties fo:line-height="107%" fo:margin-bottom="1.8432pt" fo:margin-left="0pt" fo:margin-right="0pt" fo:text-align="start" fo:text-indent="0pt"/>
    </style:style>
    <style:style style:family="paragraph" style:name="P8" style:parent-style-name="Standard">
      <style:paragraph-properties fo:line-height="107%" fo:margin-bottom="1.1952pt" fo:margin-left="-0.2448pt" fo:margin-right="0pt" fo:text-align="start" fo:text-indent="0pt"/>
    </style:style>
    <style:style style:family="paragraph" style:name="P4" style:parent-style-name="Standard">
      <style:paragraph-properties fo:line-height="107%" fo:margin-bottom="0.9936pt" fo:margin-left="0pt" fo:margin-right="0pt" fo:text-align="start" fo:text-indent="0pt"/>
    </style:style>
    <style:style style:family="paragraph" style:name="P14" style:parent-style-name="Standard">
      <style:paragraph-properties fo:line-height="107%" fo:margin-bottom="0pt" fo:margin-left="0pt" fo:margin-right="0pt" fo:text-align="start" fo:text-indent="0pt"/>
    </style:style>
    <style:style style:family="paragraph" style:name="P3" style:parent-style-name="Standard">
      <style:paragraph-properties fo:line-height="107%" fo:margin-bottom="1.2456pt" fo:margin-left="0pt" fo:margin-right="0pt" fo:text-align="start" fo:text-indent="0pt"/>
    </style:style>
    <style:style style:family="paragraph" style:name="P2" style:parent-style-name="Standard">
      <style:paragraph-properties fo:margin-left="-0.2448pt" fo:margin-right="0pt" fo:text-indent="0pt"/>
    </style:style>
    <style:style style:family="paragraph" style:name="P6" style:parent-style-name="Standard">
      <style:paragraph-properties fo:line-height="107%" fo:margin-bottom="1.5984pt" fo:margin-left="0pt" fo:margin-right="0pt" fo:text-align="start" fo:text-indent="0pt"/>
    </style:style>
    <style:style style:family="paragraph" style:master-page-name="Standard" style:name="P1" style:parent-style-name="Standard">
      <style:paragraph-properties fo:line-height="107%" fo:margin-bottom="10.9944pt" fo:margin-left="13.7448pt" fo:margin-right="0pt" fo:text-align="center" fo:text-indent="0pt"/>
    </style:style>
    <style:style style:family="text" style:name="T8" style:parent-style-name="Default_Paragraph_Font_tx">
      <style:text-properties style:text-underline-color="#000000" style:text-underline-style="solid">
        <co:underline-theme-color>
          <value>
            <rgba>000000FF</rgba>
          </value>
        </co:underline-theme-color>
      </style:text-properties>
    </style:style>
    <style:style style:family="text" style:name="T7" style:parent-style-name="Default_Paragraph_Font_tx">
      <style:text-properties fo:font-weight="bold" style:font-weight-asian="bold" style:font-weight-complex="bold"/>
    </style:style>
    <style:style style:family="text" style:name="T6" style:parent-style-name="Default_Paragraph_Font_tx">
      <style:text-properties fo:font-size="12pt" style:font-size-asian="12pt" style:font-size-complex="12pt"/>
    </style:style>
    <style:style style:family="text" style:name="T5" style:parent-style-name="Default_Paragraph_Font_tx">
      <style:text-properties fo:font-family="Calibri" fo:font-size="11pt" style:font-name="Calibri" style:font-size-asian="11pt" style:font-size-complex="11pt"/>
    </style:style>
    <style:style style:family="text" style:name="T4" style:parent-style-name="Default_Paragraph_Font_tx">
      <style:text-properties fo:font-weight="normal" style:font-weight-asian="normal" style:font-weight-complex="normal"/>
    </style:style>
    <style:style style:family="text" style:name="T3" style:parent-style-name="Default_Paragraph_Font_tx">
      <style:text-properties fo:font-style="italic" fo:font-weight="bold" style:font-style-asian="italic" style:font-style-complex="italic" style:font-weight-asian="bold" style:font-weight-complex="bold"/>
    </style:style>
    <style:style style:family="text" style:name="T2" style:parent-style-name="Default_Paragraph_Font_tx">
      <style:text-properties fo:font-size="18pt" style:font-size-asian="18pt" style:font-size-complex="18pt"/>
    </style:style>
    <style:style style:family="text" style:name="T1" style:parent-style-name="Default_Paragraph_Font_tx">
      <style:text-properties fo:font-size="18pt" fo:font-weight="bold" style:font-size-asian="18pt" style:font-size-complex="18pt" style:font-weight-asian="bold" style:font-weight-complex="bold"/>
    </style:style>
  </office:automatic-styles>
  <office:body>
    <office:text>
      <text:tracked-changes text:track-changes="false"/>
      <text:p text:style-name="P1"><text:span text:style-name="T1">Справка по итогам анкетирования обучающихся</text:span><text:span text:style-name="T2"><text:s text:c="1"/></text:span></text:p>
      <text:p text:style-name="P2"><text:s text:c="5"/>Ежегодно в МБОУ «Студенковская СОШ» проводится анкетирование среди обучающихся по удовлетворенности организацией горячего питания в школьной столовой. <text:s text:c="1"/></text:p>
      <text:p text:style-name="P3"><text:s text:c="1"/></text:p>
      <text:p text:style-name="P2">ЦЕЛЬ АНКЕТИРОВАНИЯ: <text:s text:c="1"/>выявить степень удовлетворенности учащимися предлагаемым меню, организацией питания, санитарным состоянием столовой. </text:p>
      <text:p text:style-name="P4"><text:s text:c="1"/></text:p>
      <text:p text:style-name="P2"><text:s text:c="5"/>Анкетирование проводилось среди учащихся 2-11-х классов. В анкетировании приняли участие 72 обучающихся. <text:s text:c="1"/>Для проведения анкетирования на добровольной основе была использована анонимная анкета.<text:span text:style-name="T3"><text:s text:c="1"/></text:span>Обработку анкет проводили ответственный за питание Черешнева Т.Н. </text:p>
      <text:p text:style-name="P2"><text:s text:c="6"/>Охват горячим питанием - один из вопросов создания и сохранения здоровьесберегающей среды в школе. Поэтому данному направлению работы в школе уделяется большое внимание. Горячим питанием охвачены 100% учащихся. Для того, чтобы просмотреть непосредственное отношение детей к вопросам горячего питания, было проведено анкетирование. </text:p>
      <text:p text:style-name="P5"><text:s text:c="1"/></text:p>
      <text:h text:outline-level="1" text:style-name="Heading_1">Анализ анкет по питанию<text:span text:style-name="T4"><text:s text:c="1"/></text:span></text:h>
      <text:p text:style-name="P2"><text:s text:c="5"/>Анкетирование проводилось с целью выявления «сильных» и «слабых» сторон в области организации горячего питания в школьной столовой. <text:s text:c="5"/>В рамках проводимого обследования согласились участвовать в анкетировании обучающиеся начального, среднего и старшего звена. Всего опрошено 72 человека. Среди них 72 человек питаются в школьной столовой. Получают горячее питание в школьной столовой более года 82,6% опрошенных и 17,4% начали питаться в этом учебном году. <text:s text:c="1"/></text:p>
      <text:p text:style-name="P2"><text:s text:c="5"/>Хотелось узнать мнение детей и о качестве приготовленной пищи. Анкетирование показало, 92% детей отмечают, что в школьной столовой еда вкусная и хорошего качества, <text:s text:c="1"/>недовольных школьной пищей нет, а 8 % отмечают, что не всегда еда бывает вкусной. </text:p>
      <text:p text:style-name="P2"><text:s text:c="5"/>Ассортимент блюд в меню, реализуемых в школьной столовой абсолютно устраивает 92% опрошенных, не устраивает – 8%. По мнению питающихся меню разнообразно. </text:p>
      <text:p text:style-name="P2"><text:span text:style-name="T5"><text:s text:c="5"/></text:span>Объём порций в школьной столовой варьируется в зависимости от возраста детей. Учащиеся среднего и старшего звена получают порции несколько больше, чем учащиеся начальных классов. Выходят из столовой сытыми 56,5%, а с чувством голода 10,9% респондентов, у остальных чувство насыщения зависит от предлагаемого блюда. Полностью съедают завтрак 25%, оставляют несъеденной больше половины порции 6,5% детей. </text:p>
      <text:p text:style-name="P2"><text:s text:c="5"/>Возможность осуществлять выбор блюд на завтрак самими обучающимися не предоставляется. Хотя 90,4% питающихся хотели бы себе сами выбирать меню на завтрак, а остальные 9,6% доверяют меню. </text:p>
      <text:p text:style-name="P2"><text:s text:c="5"/>21,7% детей считают, что блюда подаются горячими, 7,6% считают, что блюда всегда холодные, 70,7% считают блюда теплые. Учащиеся пытаются определить визуально способ приготовления подаваемых блюд. <text:s text:c="5"/>Удовлетворены чистотой посуды 100%. </text:p>
      <text:p text:style-name="P2"><text:s text:c="5"/>Анкетирование так же показало, что учащиеся школы заинтересованы в создании уюта и современного дизайна школьных помещений, в том числе школьной столовой.<text:span text:style-name="T6"><text:s text:c="1"/></text:span>Устраивает интерьер обеденного зала 62,2% опрошенных, 37,8% <text:s text:c="1"/>считают, что неплохо было бы поработать над общим оформлением и оснащением столовой. Так 32,5% опрошенных учащихся показали, что хотели бы заменить в столовой мебель (столы, стулья и т.д.), <text:s text:c="1"/>67,5% считают что мебель в обеденном зале удобная. </text:p>
      <text:p text:style-name="P2"><text:s text:c="5"/>Работники столовой к учащимся относятся доброжелательно, встречают приветливо. В своих анкетах это отметили 100% опрошенных. </text:p>
      <text:p text:style-name="P2"><text:s text:c="5"/>В столовой учащиеся питаются по определённому графику, в котором учитывается много составляющих, в том числе длительность учебного времени того или иного класса. Анкетирование показало, что 100% учащихся хватает времени на приём пищи.</text:p>
      <text:p text:style-name="P2"><text:s text:c="5"/>Результаты анкетирования показали, что проведённое количество бесед по привитию здорового образа жизни и здорового питания недостаточно. Беседы по данному направлению запомнились 63,2% опрошенных, остальные 36,8% вспоминают такие занятия с трудом. Необходимо продолжить работу в этом направлении. </text:p>
      <text:p text:style-name="P6"><text:s text:c="1"/></text:p>
      <text:p text:style-name="P7"><text:span text:style-name="T7">Выводы:</text:span><text:s text:c="1"/></text:p>
      <text:p text:style-name="P8"><text:span text:style-name="T8">Положительные результаты организации процесса питания:</text:span><text:s text:c="1"/></text:p>
      <text:list text:style-name="numList_1" xml:id="list_1">
        <text:list-item>
          <text:p text:style-name="P9">Стабильный высокий уровень питающихся учащихся. </text:p>
        </text:list-item>
        <text:list-item>
          <text:p text:style-name="P9">Вопросы ЗОЖ, формирования культуры здоровья и питания рассматриваются на занятиях внеурочной деятельности. </text:p>
        </text:list-item>
        <text:list-item>
          <text:p text:style-name="P9">Возросло количество питающихся. </text:p>
        </text:list-item>
        <text:list-item>
          <text:p text:style-name="P9">Организована работа по пропаганде культуры питания, соблюдению санитарно-гигиенических правил. </text:p>
        </text:list-item>
        <text:list-item>
          <text:p text:style-name="P9">Возросло <text:tab/>количество <text:tab/>субъектов <text:tab/>образовательного <text:tab/>процесса, удовлетворенных качеством питания в школьной столовой. </text:p>
        </text:list-item>
        <text:list-item>
          <text:p text:style-name="P9">Привлечены силы общественности по организации контроля за качеством питания. </text:p>
        </text:list-item>
      </text:list>
      <text:p text:style-name="P10"><text:s text:c="1"/></text:p>
      <text:p text:style-name="P11"><text:s text:c="1"/></text:p>
      <text:p text:style-name="P7"><text:span text:style-name="T7">Рекомендации:</text:span><text:s text:c="1"/></text:p>
      <text:list text:style-name="numList_2" xml:id="list_2">
        <text:list-item>
          <text:p text:style-name="P12">Классным руководителям: </text:p>
          <text:list>
            <text:list-item>
              <text:p text:style-name="P13">Продолжить разъяснительную работу среди учащихся и родителей (законных представителей) по пропаганде здорового питания. </text:p>
            </text:list-item>
          </text:list>
        </text:list-item>
        <text:list-item>
          <text:p text:style-name="P12">Способствовать расширению ассортимента продукции школьной столовой. </text:p>
        </text:list-item>
      </text:list>
      <text:p text:style-name="P14"><text:s text:c="1"/></text:p>
      <text:p text:style-name="P14"><text:s text:c="1"/></text:p>
      <text:p text:style-name="P14"><text:span text:style-name="T6"><text:s text:c="1"/>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7%" fo:margin-bottom="7.9992pt" fo:margin-left="0pt" fo:margin-right="0pt" fo:margin-top="0pt" fo:orphans="2" fo:text-align="start" fo:text-indent="0pt" fo:widows="2" style:tab-stop-distance="36pt"/>
      <style:text-properties fo:background-color="transparent" fo:color="#000000" fo:font-family="Calibri" fo:font-size="11pt" fo:font-style="normal" fo:font-variant="normal" fo:font-weight="normal" fo:letter-spacing="0pt" fo:text-transform="none" style:font-name="Calibri" style:font-relief="none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WW_CharLFO3LVL3" style:family="paragraph" style:name="WW_CharLFO3LVL3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WW_CharLFO1LVL1" style:family="paragraph" style:name="WW_CharLFO1LVL1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3LVL9" style:family="paragraph" style:name="WW_CharLFO3LVL9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WW_CharLFO2LVL6" style:family="paragraph" style:name="WW_CharLFO2LVL6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11%" fo:margin-bottom="0.6984pt" fo:margin-left="0.4968pt" fo:margin-right="0.0432pt" fo:text-align="justify" fo:text-indent="-0.4968pt"/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WW_CharLFO1LVL7" style:family="paragraph" style:name="WW_CharLFO1LVL7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1LVL5" style:family="paragraph" style:name="WW_CharLFO1LVL5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2LVL2" style:family="paragraph" style:name="WW_CharLFO2LVL2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2LVL4" style:family="paragraph" style:name="WW_CharLFO2LVL4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Heading 1 Char" style:family="paragraph" style:name="Heading_1_Char"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display-name="WW_CharLFO3LVL7" style:family="paragraph" style:name="WW_CharLFO3LVL7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3LVL6" style:family="paragraph" style:name="WW_CharLFO3LVL6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1LVL4" style:family="paragraph" style:name="WW_CharLFO1LVL4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1LVL6" style:family="paragraph" style:name="WW_CharLFO1LVL6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2LVL3" style:family="paragraph" style:name="WW_CharLFO2LVL3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1LVL9" style:family="paragraph" style:name="WW_CharLFO1LVL9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keep-together="always" fo:keep-with-next="always" fo:margin-bottom="0.9432pt" fo:margin-right="0.0432pt" fo:text-align="center"/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_CharLFO1LVL3" style:family="paragraph" style:name="WW_CharLFO1LVL3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WW_CharLFO3LVL5" style:family="paragraph" style:name="WW_CharLFO3LVL5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2LVL7" style:family="paragraph" style:name="WW_CharLFO2LVL7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2LVL1" style:family="paragraph" style:name="WW_CharLFO2LVL1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3LVL1" style:family="paragraph" style:name="WW_CharLFO3LVL1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_CharLFO2LVL5" style:family="paragraph" style:name="WW_CharLFO2LVL5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3LVL8" style:family="paragraph" style:name="WW_CharLFO3LVL8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3LVL2" style:family="paragraph" style:name="WW_CharLFO3LVL2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2LVL9" style:family="paragraph" style:name="WW_CharLFO2LVL9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_CharLFO3LVL4" style:family="paragraph" style:name="WW_CharLFO3LVL4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Default Paragraph Font" style:family="text" style:name="Default_Paragraph_Font_tx">
      <co:linked-style style-name="Default_Paragraph_Font"/>
    </style:style>
    <style:style style:display-name="Default Paragraph Font" style:family="paragraph" style:name="Default_Paragraph_Font">
      <co:linked-style style-name="Default_Paragraph_Font_tx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WW_CharLFO1LVL8" style:family="paragraph" style:name="WW_CharLFO1LVL8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_CharLFO1LVL2" style:family="paragraph" style:name="WW_CharLFO1LVL2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display-name="WW_CharLFO2LVL8" style:family="paragraph" style:name="WW_CharLFO2LVL8">
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14.0472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a" style:num-prefix="" style:num-suffix="" text:level="2" text:start-value="1">
        <style:list-level-properties text:list-level-position-and-space-mode="label-alignment">
          <style:list-level-label-alignment fo:margin-left="54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i" style:num-prefix="" style:num-suffix="" text:level="3" text:start-value="1">
        <style:list-level-properties text:list-level-position-and-space-mode="label-alignment">
          <style:list-level-label-alignment fo:margin-left="90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" text:level="4" text:start-value="1">
        <style:list-level-properties text:list-level-position-and-space-mode="label-alignment">
          <style:list-level-label-alignment fo:margin-left="126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a" style:num-prefix="" style:num-suffix="" text:level="5" text:start-value="1">
        <style:list-level-properties text:list-level-position-and-space-mode="label-alignment">
          <style:list-level-label-alignment fo:margin-left="162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i" style:num-prefix="" style:num-suffix="" text:level="6" text:start-value="1">
        <style:list-level-properties text:list-level-position-and-space-mode="label-alignment">
          <style:list-level-label-alignment fo:margin-left="198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" text:level="7" text:start-value="1">
        <style:list-level-properties text:list-level-position-and-space-mode="label-alignment">
          <style:list-level-label-alignment fo:margin-left="234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a" style:num-prefix="" style:num-suffix="" text:level="8" text:start-value="1">
        <style:list-level-properties text:list-level-position-and-space-mode="label-alignment">
          <style:list-level-label-alignment fo:margin-left="270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i" style:num-prefix="" style:num-suffix="" text:level="9" text:start-value="1">
        <style:list-level-properties text:list-level-position-and-space-mode="label-alignment">
          <style:list-level-label-alignment fo:margin-left="306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14.0472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margin-left="50.148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i" style:num-prefix="" style:num-suffix="" text:level="3" text:start-value="1">
        <style:list-level-properties text:list-level-position-and-space-mode="label-alignment">
          <style:list-level-label-alignment fo:margin-left="54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" text:level="4" text:start-value="1">
        <style:list-level-properties text:list-level-position-and-space-mode="label-alignment">
          <style:list-level-label-alignment fo:margin-left="90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a" style:num-prefix="" style:num-suffix="" text:level="5" text:start-value="1">
        <style:list-level-properties text:list-level-position-and-space-mode="label-alignment">
          <style:list-level-label-alignment fo:margin-left="126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i" style:num-prefix="" style:num-suffix="" text:level="6" text:start-value="1">
        <style:list-level-properties text:list-level-position-and-space-mode="label-alignment">
          <style:list-level-label-alignment fo:margin-left="162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" text:level="7" text:start-value="1">
        <style:list-level-properties text:list-level-position-and-space-mode="label-alignment">
          <style:list-level-label-alignment fo:margin-left="198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a" style:num-prefix="" style:num-suffix="" text:level="8" text:start-value="1">
        <style:list-level-properties text:list-level-position-and-space-mode="label-alignment">
          <style:list-level-label-alignment fo:margin-left="234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  <text:list-level-style-number style:num-format="i" style:num-prefix="" style:num-suffix="" text:level="9" text:start-value="1">
        <style:list-level-properties text:list-level-position-and-space-mode="label-alignment">
          <style:list-level-label-alignment fo:margin-left="270pt" fo:text-indent="0pt" text:label-followed-by="listtab"/>
        </style:list-level-properties>
        <style:text-properties fo:background-color="transparent"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  <co:background-theme-color>
            <value>
              <rgba>00000000</rgba>
            </value>
          </co:background-theme-color>
          <co:theme-color>
            <value>
              <rgba>000000FF</rgba>
            </value>
          </co:theme-color>
        </style:text-properties>
      </text:list-level-style-number>
    </text:list-style>
  </office:styles>
  <office:automatic-styles>
    <style:page-layout style:name="PM1">
      <style:page-layout-properties fo:margin-bottom="58.5pt" fo:margin-left="85.0968pt" fo:margin-right="42.1992pt" fo:margin-top="59.4936pt" fo:page-height="841.896pt" fo:page-width="595.296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</meta:generator>
    <dc:date>2024-09-06T08:48:3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